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Lentelė1" style:family="table">
      <style:table-properties style:width="17.053cm" fo:margin-left="0cm" table:align="left"/>
    </style:style>
    <style:style style:name="Lentelė1.A" style:family="table-column">
      <style:table-column-properties style:column-width="1.205cm"/>
    </style:style>
    <style:style style:name="Lentelė1.B" style:family="table-column">
      <style:table-column-properties style:column-width="5.149cm"/>
    </style:style>
    <style:style style:name="Lentelė1.C" style:family="table-column">
      <style:table-column-properties style:column-width="4.143cm"/>
    </style:style>
    <style:style style:name="Lentelė1.D" style:family="table-column">
      <style:table-column-properties style:column-width="2.939cm"/>
    </style:style>
    <style:style style:name="Lentelė1.E" style:family="table-column">
      <style:table-column-properties style:column-width="3.618cm"/>
    </style:style>
    <style:style style:name="Lentelė1.A1" style:family="table-cell">
      <style:table-cell-properties style:border-line-width="0.009cm 0.009cm 0.009cm" fo:padding="0cm" fo:border="0.026cm double #00000a" style:writing-mode="lr-tb"/>
    </style:style>
    <style:style style:name="P1" style:family="paragraph" style:parent-style-name="Be_20_tarpų">
      <style:paragraph-properties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2" style:family="paragraph" style:parent-style-name="Be_20_tarpų">
      <style:text-properties style:font-name="Times New Roman" fo:font-size="12pt" style:font-name-asian="Times New Roman" style:font-size-asian="12pt" style:language-asian="lt" style:country-asian="LT" style:font-name-complex="Times New Roman" style:font-size-complex="12pt"/>
    </style:style>
    <style:style style:name="P3" style:family="paragraph" style:parent-style-name="Be_20_tarpų">
      <style:text-properties style:font-name="Times New Roman" fo:font-size="12pt" style:font-size-asian="12pt" style:language-asian="lt" style:country-asian="LT" style:font-name-complex="Times New Roman" style:font-size-complex="12pt"/>
    </style:style>
    <style:style style:name="P4" style:family="paragraph" style:parent-style-name="Be_20_tarpų">
      <style:paragraph-properties fo:text-align="end" style:justify-single-word="false"/>
      <style:text-properties style:font-name="Times New Roman" fo:font-size="12pt" style:font-size-asian="12pt" style:language-asian="lt" style:country-asian="LT" style:font-name-complex="Times New Roman" style:font-size-complex="12pt"/>
    </style:style>
    <style:style style:name="P5" style:family="paragraph" style:parent-style-name="Be_20_tarpų">
      <style:paragraph-properties fo:text-align="center" style:justify-single-word="false"/>
      <style:text-properties style:font-name="Times New Roman" fo:font-size="12pt" style:font-size-asian="12pt" style:language-asian="lt" style:country-asian="LT" style:font-name-complex="Times New Roman" style:font-size-complex="12pt"/>
    </style:style>
    <style:style style:name="P6" style:family="paragraph" style:parent-style-name="Be_20_tarpų">
      <style:text-properties style:font-name="Times New Roman" fo:font-size="12pt" fo:font-weight="bold" style:font-size-asian="12pt" style:language-asian="lt" style:country-asian="LT" style:font-weight-asian="bold" style:font-name-complex="Times New Roman" style:font-size-complex="12pt"/>
    </style:style>
    <style:style style:name="P7" style:family="paragraph" style:parent-style-name="Be_20_tarpų">
      <style:paragraph-properties fo:text-align="center" style:justify-single-word="false"/>
      <style:text-properties style:font-name="Times New Roman" fo:font-size="12pt" fo:font-weight="bold" style:font-size-asian="12pt" style:language-asian="lt" style:country-asian="LT" style:font-weight-asian="bold" style:font-name-complex="Times New Roman" style:font-size-complex="12pt"/>
    </style:style>
    <style:style style:name="P8" style:family="paragraph" style:parent-style-name="Be_20_tarpų">
      <style:text-properties style:font-name="Times New Roman" fo:font-size="12pt" fo:font-weight="bold" style:font-size-asian="12pt" style:language-asian="lt" style:country-asian="LT" style:font-weight-asian="bold" style:font-name-complex="Times New Roman" style:font-size-complex="12pt" style:font-weight-complex="bold"/>
    </style:style>
    <style:style style:name="P9" style:family="paragraph" style:parent-style-name="Be_20_tarpų">
      <style:paragraph-properties fo:text-align="center" style:justify-single-word="false"/>
      <style:text-properties style:font-name="Times New Roman" fo:font-size="12pt" fo:font-weight="bold" style:font-size-asian="12pt" style:language-asian="lt" style:country-asian="LT" style:font-weight-asian="bold" style:font-name-complex="Times New Roman" style:font-size-complex="12pt" style:font-weight-complex="bold"/>
    </style:style>
    <style:style style:name="P10" style:family="paragraph" style:parent-style-name="Be_20_tarpų">
      <style:paragraph-properties fo:text-align="end" style:justify-single-word="false"/>
    </style:style>
    <style:style style:name="P11" style:family="paragraph" style:parent-style-name="Įprastas_20__28_žiniatinklio_29_">
      <style:paragraph-properties fo:margin-top="0cm" fo:margin-bottom="0cm"/>
      <style:text-properties fo:color="#000000" style:font-weight-complex="bold"/>
    </style:style>
    <style:style style:name="P12" style:family="paragraph" style:parent-style-name="Įprastas_20__28_žiniatinklio_29_">
      <style:paragraph-properties fo:margin-top="0cm" fo:margin-bottom="0cm" fo:text-align="center" style:justify-single-word="false"/>
      <style:text-properties fo:color="#000000" style:font-weight-complex="bold"/>
    </style:style>
    <style:style style:name="P13" style:family="paragraph" style:parent-style-name="Standard">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text-properties style:font-name="Times New Roman" fo:font-size="12pt" style:font-name-asian="Times New Roman" style:font-size-asian="12pt" style:language-asian="lt" style:country-asian="LT" style:font-name-complex="Times New Roman" style:font-size-complex="12pt"/>
    </style:style>
    <style:style style:name="P16" style:family="paragraph" style:parent-style-name="Standard">
      <style:paragraph-properties fo:margin-top="0.176cm" fo:margin-bottom="0.176cm" fo:text-align="center" style:justify-single-word="false"/>
    </style:style>
    <style:style style:name="P17" style:family="paragraph" style:parent-style-name="Standard">
      <style:paragraph-properties fo:margin-top="0.176cm" fo:margin-bottom="0.176cm" fo:line-height="100%" fo:text-align="center" style:justify-single-word="false"/>
      <style:text-properties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P18" style:family="paragraph" style:parent-style-name="Standard">
      <style:paragraph-properties fo:margin-top="0.176cm" fo:margin-bottom="0.176cm" fo:line-height="100%"/>
      <style:text-properties style:font-name="Times New Roman" fo:font-size="12pt" style:font-name-asian="Times New Roman" style:font-size-asian="12pt" style:language-asian="lt" style:country-asian="LT" style:font-name-complex="Times New Roman" style:font-size-complex="12pt"/>
    </style:style>
    <style:style style:name="P19"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font-style-complex="italic"/>
    </style:style>
    <style:style style:name="P20" style:family="paragraph" style:parent-style-name="Standard">
      <style:paragraph-properties fo:margin-top="0.176cm" fo:margin-bottom="0.176cm" fo:line-height="100%"/>
    </style:style>
    <style:style style:name="P21" style:family="paragraph" style:parent-style-name="Standard">
      <style:paragraph-properties fo:margin-top="0.176cm" fo:margin-bottom="0.176cm" fo:line-height="100%" fo:text-align="center" style:justify-single-word="false"/>
    </style:style>
    <style:style style:name="P22" style:family="paragraph" style:parent-style-name="Default">
      <style:paragraph-properties fo:margin-left="0cm" fo:margin-right="0cm" fo:text-indent="2.286cm" style:auto-text-indent="false"/>
    </style:style>
    <style:style style:name="P23" style:family="paragraph" style:parent-style-name="Be_20_tarpų">
      <style:paragraph-properties fo:margin-left="0cm" fo:margin-right="0cm" fo:text-indent="2.286cm" style:auto-text-indent="false"/>
    </style:style>
    <style:style style:name="P24" style:family="paragraph" style:parent-style-name="Standard">
      <style:paragraph-properties fo:margin-left="0cm" fo:margin-right="0cm" fo:line-height="150%" fo:text-align="justify" style:justify-single-word="false" fo:text-indent="2.286cm" style:auto-text-indent="false"/>
      <style:text-properties style:font-name="Times New Roman" fo:font-size="12pt" style:font-size-asian="12pt" style:font-name-complex="Times New Roman" style:font-size-complex="12pt"/>
    </style:style>
    <style:style style:name="P25" style:family="paragraph" style:parent-style-name="Standard">
      <style:paragraph-properties fo:margin-left="0cm" fo:margin-right="0cm" fo:text-indent="1.27cm" style:auto-text-indent="false"/>
      <style:text-properties style:font-name="Times New Roman" fo:font-size="12pt" style:font-size-asian="12pt" style:font-name-complex="Times New Roman" style:font-size-complex="12pt"/>
    </style:style>
    <style:style style:name="P26" style:family="paragraph" style:parent-style-name="Heading_20_1" style:master-page-name="MP0">
      <style:paragraph-properties fo:text-align="center" style:justify-single-word="false" style:page-number="auto" fo:break-before="page"/>
      <style:text-properties style:font-name="Times New Roman" fo:font-size="12pt" style:font-size-asian="12pt"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style-complex="italic"/>
    </style:style>
    <style:style style:name="T3" style:family="text">
      <style:text-properties style:font-name="Times New Roman" fo:font-size="12pt" style:font-size-asian="12pt" style:language-asian="lt" style:country-asian="LT" style:font-name-complex="Times New Roman" style:font-size-complex="12pt"/>
    </style:style>
    <style:style style:name="T4" style:family="text">
      <style:text-properties style:font-name="Times New Roman" fo:font-size="12pt" style:font-size-asian="12pt" style:language-asian="lt" style:country-asian="LT" style:font-name-complex="Times New Roman" style:font-size-complex="12pt" style:font-weight-complex="bold"/>
    </style:style>
    <style:style style:name="T5" style:family="text">
      <style:text-properties style:font-name="Times New Roman" fo:font-size="12pt" style:font-name-asian="Times New Roman" style:font-size-asian="12pt" style:language-asian="lt" style:country-asian="LT" style:font-name-complex="Times New Roman" style:font-size-complex="12pt"/>
    </style:style>
    <style:style style:name="T6" style:family="text">
      <style:text-properties style:font-name="Times New Roman" fo:font-size="12pt" fo:language="en" fo:country="US" style:font-name-asian="Times New Roman" style:font-size-asian="12pt" style:language-asian="lt" style:country-asian="LT" style:font-name-complex="Times New Roman" style:font-size-complex="12pt"/>
    </style:style>
    <style:style style:name="T7" style:family="text">
      <style:text-properties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T8" style:family="text">
      <style:text-properties style:font-name-asian="Times New Roman" style:language-asian="lt" style:country-asian="L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VIEŠOSIOS ĮSTAIGOS SEDOS PIRMINĖS SVEIKATOS PRIEŽIŪROS CENTRO VYRIAUSIASIS GYDYTOJAS</text:h>
      <text:p text:style-name="P1"/>
      <text:p text:style-name="P11"><text:s text:c="67"/>ĮSAKYMAS </text:p>
      <text:p text:style-name="P12">2020 m. kovo 25 <text:s/>d. Nr. 12-V</text:p>
      <text:p text:style-name="P13"/>
      <text:p text:style-name="P16"><text:span text:style-name="Numatytasis_20_pastraipos_20_šriftas"><text:span text:style-name="T1">DĖL VIEŠOSIOS ĮSTAIGOS SEDOS PIRMINĖS SVEIKATOS </text:span></text:span><text:span text:style-name="Numatytasis_20_pastraipos_20_šriftas"><text:span text:style-name="T1">PRIEŽIŪRO CENTRO <text:s/></text:span></text:span><text:span text:style-name="Numatytasis_20_pastraipos_20_šriftas"><text:span text:style-name="T4">KORUPCIJOS PREVENCIJOS PROGRAMOS 2020-2025 <text:s/>METAMS</text:span></text:span><text:span text:style-name="Numatytasis_20_pastraipos_20_šriftas"><text:span text:style-name="T3"> BEI JOS </text:span></text:span><text:span text:style-name="Numatytasis_20_pastraipos_20_šriftas"><text:span text:style-name="T4">ĮGYVENDINIMO PRIEMONIŲ PLANO </text:span></text:span><text:span text:style-name="Numatytasis_20_pastraipos_20_šriftas"><text:span text:style-name="T1"><text:s/>TVIRTINIMO</text:span></text:span></text:p>
      <text:p text:style-name="P14"/>
      <text:p text:style-name="P22">Vadovaudamasis Lietuvos Respublikos sveikatos apsaugos ministro <text:span text:style-name="Numatytasis_20_pastraipos_20_šriftas"><text:span text:style-name="T8">2015 m. kovo 10 d. įsakymo Nr. XII – 1537 <text:s/></text:span></text:span>„Dėl šakinės korupcijos prevencijos sveikatos sistemoje 2015-2025 m. programos patvirtinimo“,</text:p>
      <text:p text:style-name="P23"><text:span text:style-name="Numatytasis_20_pastraipos_20_šriftas"><text:span text:style-name="T3">1.T v i r t i n u </text:span></text:span><text:span text:style-name="Numatytasis_20_pastraipos_20_šriftas"><text:span text:style-name="T1"><text:s/>VšĮ Sedos PSPC </text:span></text:span><text:span text:style-name="Numatytasis_20_pastraipos_20_šriftas"><text:span text:style-name="T3">Korupcijos prevencijos programą 2020 – 2025 metams bei jos įgyvendinimo priemonių planą </text:span></text:span><text:span text:style-name="Numatytasis_20_pastraipos_20_šriftas"><text:span text:style-name="T1">(pridedama );</text:span></text:span></text:p>
      <text:p text:style-name="P24">2.Šio įsakymo vykdymo kontrolę pasilieku sau.</text:p>
      <text:p text:style-name="Default"/>
      <text:p text:style-name="Default"><text:s/></text:p>
      <text:p text:style-name="P13"/>
      <text:p text:style-name="P13"/>
      <text:p text:style-name="P13"/>
      <text:p text:style-name="P13"/>
      <text:p text:style-name="P25"/>
      <text:p text:style-name="P25">Vyriausioji gydytoja <text:s text:c="72"/>Vilmantė Stankevičienė</text:p>
      <text:p text:style-name="P25"/>
      <text:p text:style-name="P25"/>
      <text:p text:style-name="P25"/>
      <text:p text:style-name="P25"/>
      <text:p text:style-name="P25"/>
      <text:p text:style-name="P25"/>
      <text:p text:style-name="P2"/>
      <text:p text:style-name="P15"/>
      <text:p text:style-name="Standard"><text:span text:style-name="Numatytasis_20_pastraipos_20_šriftas"><text:span text:style-name="T5">Lina Anickienė tel. 8 (443) 46344 , el.p. l.anickiene</text:span></text:span><text:span text:style-name="Numatytasis_20_pastraipos_20_šriftas"><text:span text:style-name="T6">@sedospspc.lt</text:span></text:span></text:p>
      <text:p text:style-name="P15"/>
      <text:p text:style-name="P15"/>
      <text:p text:style-name="P15"/>
      <text:p text:style-name="P15"><text:soft-page-break/></text:p>
      <text:p text:style-name="P4">PATVIRTINTA :</text:p>
      <text:p text:style-name="P4">VšĮ Sedos PSPC vyr.gydytojo</text:p>
      <text:p text:style-name="P10"><text:span text:style-name="Numatytasis_20_pastraipos_20_šriftas"><text:span text:style-name="T3">2020 m. kovo <text:s/>mėn. 25 d.  įsakymu Nr. </text:span></text:span><text:span text:style-name="Numatytasis_20_pastraipos_20_šriftas"><text:span text:style-name="T5">12-V</text:span></text:span><text:span text:style-name="Numatytasis_20_pastraipos_20_šriftas"><text:span text:style-name="T5"> </text:span></text:span></text:p>
      <text:p text:style-name="P17">VŠĮ SEDOS <text:s/>PSPC</text:p>
      <text:p text:style-name="P21"><text:span text:style-name="Numatytasis_20_pastraipos_20_šriftas"><text:span text:style-name="T7">KORUPCIJOS PREVENCIJOS </text:span></text:span><text:span text:style-name="Numatytasis_20_pastraipos_20_šriftas"><text:span text:style-name="T7">PROGRAMA 2020-2025 METAMS</text:span></text:span><text:span text:style-name="Numatytasis_20_pastraipos_20_šriftas"><text:span text:style-name="T5"> </text:span></text:span></text:p>
      <text:p text:style-name="P7"><text:s text:c="8"/>I. BENDROSIOS NUOSTATOS</text:p>
      <text:p text:style-name="P6"/>
      <text:p text:style-name="P3">1. Programos misija – šalinti prielaidas korupcijai VšĮ Sedos <text:s/>PSPC (toliau - PSPC) atsirasti ir plisti, kontroliuoti, kad visos lėšos, skirtos sveikatos apsaugai, būtų panaudotos kokybiškoms sveikatos priežiūros paslaugoms, pacientų teisėms ir laisvėms užtikrinti. Programa grindžiama pasaulyje pripažintais principais: ilgalaikiškumu, nuoseklumu, prevencija, korupcijos atvejų išaiškinimu, visuomenės švietimu ir jos parama.</text:p>
      <text:p text:style-name="Be_20_tarpų"><text:s/><text:span text:style-name="Numatytasis_20_pastraipos_20_šriftas"><text:span text:style-name="T1">2.Progra</text:span></text:span><text:span text:style-name="Numatytasis_20_pastraipos_20_šriftas"><text:span text:style-name="T1">ma parengta vadovaujantis Lietuvos Respublikos Seimo 2015 m. kovo 10 d. nutarimu Nr. XII-1537 patvirtinta Lietuvos Respublikos nacionalinės kovos su korupcija 2015–2025 metų programa, Lietuvos Respublikos korupcijos prevencijos įstatymu, Lietuvos Respublik</text:span></text:span><text:span text:style-name="Numatytasis_20_pastraipos_20_šriftas"><text:span text:style-name="T1">os viešojo administravimo įstatymu, Lietuvos Respublikos viešųjų, ir privačių interesų derinimo valstybinėje tarnyboje įstatymu, Lietuvos Respublikos Vyriausybės 2002 m. spalio 8 d. nutarimu Nr. 1601 „Dėl korupcijos rizikos analizės atlikimo tvarkos patvir</text:span></text:span><text:span text:style-name="Numatytasis_20_pastraipos_20_šriftas"><text:span text:style-name="T1">tinimo“, Lietuvos Respublikos Vyriausybės 2004 m. gegužės 19 d. nutarimu Nr. 607 „Dėl Padalinių ir asmenų, valstybės ir savivaldybių įstaigose vykdančių korupcijos prevenciją ir kontrolę, veiklos ir bendradarbiavimo taisyklių patvirtinimo", Specialiųjų tyr</text:span></text:span><text:span text:style-name="Numatytasis_20_pastraipos_20_šriftas"><text:span text:style-name="T1">imų tarnybos direktoriaus 2003 m. spalio 24 d. įsakymu Nr. 164 „Dėl korupcijos pasireiškimo tikimybės nustatymo metodikos patvirtinimo", Lietuvos Respublikos Sveikatos apsaugos ministro 2015 m. gruodžio 10 d. įsakymu Nr. V-1433 „Dėl šakinės korupcijos prev</text:span></text:span><text:span text:style-name="Numatytasis_20_pastraipos_20_šriftas"><text:span text:style-name="T1">encijos sveikatos sistemoje 2015-2019 m. programos patvirtinimo“.</text:span></text:span></text:p>
      <text:p text:style-name="P3">3. Korupcija – PSPC darbuotojo tiesioginis ar netiesioginis siekimas, reikalavimas arba priėmimas turtinės ar kitokios asmeninės naudos (dovanos, paslaugos, pažado, privilegijos) sau ar kitam asmeniui už atlikimą ar neatlikimą veiksmų pagal einamas pareigas, taip pat PSPC darbuotojo veiksmai arba neveikimas siekiant, reikalaujant turtinės ar kitokios asmeninės naudos sau ar kitam asmeniui ar šią naudą priimant, taip pat tiesioginis ar netiesioginis siūlymas ar suteikimas PSPC darbuotojui turtinės ar kitokios asmeninės naudos (dovanos, paslaugos, pažado, privilegijos) už atlikimą arba neatlikimą veiksmų pagal valstybės tarnautojo ar jam prilyginto asmens einamas pareigas, taip pat tarpininkavimas, darant šioje dalyje nurodytas veikas.</text:p>
      <text:p text:style-name="P3">4. Korupcinio pobūdžio nusikalstamos veikos yra šios: kyšininkavimas, tarpininko kyšininkavimas, papirkimas, kitos nusikalstamos veikos, jei jos padarytos teikiant viešąsias paslaugas siekiant sau ar kitiems asmenims naudos –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tos nusikalstamos veikos, kai tokių veikų padarymu siekiama ar reikalaujama kyšio, papirkimo arba nuslėpti ar užmaskuoti kyšininkavimą ar papirkimą.</text:p>
      <text:p text:style-name="P3">Korupcijos prevencijos programos įgyvendinimą koordinuoja ir kontroliuoja PSPC vyr. gydytojos <text:s/>įsakymu paskirtas darbuotojas.</text:p>
      <text:p text:style-name="P3"> </text:p>
      <text:p text:style-name="P9">         II. KORUPCIJOS PRIELAIDŲ ANALIZĖ</text:p>
      <text:p text:style-name="P5"> </text:p>
      <text:p text:style-name="P3">5. Bendrosios korupcijos prielaidos PSPC:</text:p>
      <text:p text:style-name="P3">5.1. socialinės (santykinai maži medicinos personalo atlyginimai);</text:p>
      <text:p text:style-name="P3">5.2. teisinės (teisės aktų, metodikų netobulumas ar jų nebuvimas);</text:p>
      <text:p text:style-name="P3">5.3. institucinės (darbuotojų, žinančių apie korupcijos atvejus, nenoras ar baimė dalyvauti antikorupcinėje veikloje);</text:p>
      <text:p text:style-name="P3">5.4. specifinės prielaidos PSPC veikloje (vienpusė ar nepakankama informacija apie teikiamas nemokamas ir mokamas sveikatos priežiūros paslaugas, apie pacientų teises ir galimybes, apie <text:soft-page-break/>medicininės paskirties aparatūros, vaistų, slaugos priemonių ir kt. viešuosius pirkimus ir užsakymus, centralizuotus pirkimus ir kt.).</text:p>
      <text:p text:style-name="P3">6. PSPCveiklos funkcijos, sritys, kuriose galimas korupcijos pasireiškimas:</text:p>
      <text:p text:style-name="P3">6.1. registratūros <text:s/>vykdomas pacientų išankstinis registravimas ir priėmimas pas gydytoją;</text:p>
      <text:p text:style-name="P3">6.2. nemokamų ir mokamų gydymo ir slaugos paslaugų teikimas PSPC, specialistų konsultavimas, GKK veikla;</text:p>
      <text:p text:style-name="P3">6.3. pacientų teisių ir galimybių užtikrinimas;</text:p>
      <text:p text:style-name="P3">6.4. medicininės paskirties aparatūros, vaistų, slaugos priemonių, paslaugų viešas pirkimas ar užsakymas.</text:p>
      <text:p text:style-name="P3"> </text:p>
      <text:p text:style-name="P3"> </text:p>
      <text:p text:style-name="P9">         III. GALIMOS KORUPCIJOS PASEKMĖS</text:p>
      <text:p text:style-name="P8"> </text:p>
      <text:p text:style-name="P3">7. Nevykdant veiksmingos ir kryptingos korupcijos prevencijos politikos, korupcijos reiškiniai gali pažeisti visuomeninius santykius PSPC, dėl ko gali:</text:p>
      <text:p text:style-name="P3">7.1. sumažėti ligoninės veiklos veiksmingumas, pablogėti teikiamų paslaugų kokybė bei prieinamumas;</text:p>
      <text:p text:style-name="P3">7.2. atsirasti socialinė įtampa, sumažėti pacientų bei visuomenės pasitikėjimas PSPC;</text:p>
      <text:p text:style-name="P3">7.3. pablogėti viešojo administravimo kokybė, atsirasti neoficiali sprendimų priėmimo sistema.</text:p>
      <text:p text:style-name="P3"> </text:p>
      <text:p text:style-name="P3"> </text:p>
      <text:p text:style-name="P8">         IV. KORUPCIJOS PREVENCIJOS BENDRIEJI TIKSLAI IR UŽDAVINIAI</text:p>
      <text:p text:style-name="P3"> </text:p>
      <text:p text:style-name="P3">8. Korupcijos prevencija PSPC – tai galimos korupcijos priežasčių, sąlygų atskleidimas ir šalinimas, įgyvendinant korupcijos prevencijos programos vykdymo priemonių planą, taip pat poveikis PSPC darbuotojams, siekiant juos atgrasinti nuo galimos korupcinio pobūdžio nusikalstamos veikos.</text:p>
      <text:p text:style-name="P3">9. Korupcijos prevencijos PSPCtikslas – kryptingas ir pastovus korupcijos prevencijos politikos vykdymas, skaidresnės, veiksmingesnės ir viešesnės PSPCdarbuotojų veiklos užtikrinimas:</text:p>
      <text:p text:style-name="P3">9.1. korupcijos prielaidų išaiškinimas ir šalinimas, nes programa pagrįsta korupcijos prevencijos principais, bendradarbiavimu su visuomene, jos švietimu ir parama bei teisės pažeidimų tyrimu;</text:p>
      <text:p text:style-name="P3">9.2. veiksmingos korupcijos prevencijos siekimas ir bendros antikorupcinės kultūros PSPC ugdymas;</text:p>
      <text:p text:style-name="P3">9.3. neišvengiamos atsakomybės už neteisėtus veiksmus principo įgyvendinimas;</text:p>
      <text:p text:style-name="P3">9.4. programoje numatytas priemones sieti su socialinių problemų sprendimu ir visuomenės apsauga nuo atsirandančių korupcijos prielaidų PSPC, ginti visuotinai pripažįstamas žmogaus kaip paciento teises ir laisves, PSPCdarbuotojų teises ir laisves bei nepažeisti nekaltumo prezumpcijos.</text:p>
      <text:p text:style-name="Be_20_tarpų"><text:span text:style-name="Numatytasis_20_pastraipos_20_šriftas"><text:span text:style-name="T4">10. Svarbiausi korupcijos prevencijos programos </text:span></text:span><text:span text:style-name="Numatytasis_20_pastraipos_20_šriftas"><text:span text:style-name="T3">PSPC </text:span></text:span><text:span text:style-name="Numatytasis_20_pastraipos_20_šriftas"><text:span text:style-name="T4">uždaviniai:</text:span></text:span></text:p>
      <text:p text:style-name="P3">10.1. nuosekliai įgyvendinti įstatymo viršenybės principą, nustatant aiškias sprendimų  priėmimo procedūras, pašalinant procedūrų bei tvarkų spragas, dėl kurių gali atsirasti sąlygos korupcijai;</text:p>
      <text:p text:style-name="P3">10.2. nustatyti ir šalinti korupcijos prielaidas;</text:p>
      <text:p text:style-name="P3">10.3. sudaryti sąlygas PSPC mokėti terminuotus priedus medicinos personalui, atsižvelgiant į finansines galimybes;</text:p>
      <text:p text:style-name="P3">10.4. užtikrinti teikiamų sveikatos priežiūros paslaugų prieinamumą;</text:p>
      <text:p text:style-name="P3">10.5. analizuoti iš fizinių ir juridinių asmenų gaunamus skundus (prašymus, pareiškimus) dėl korupcijos PSPC;</text:p>
      <text:p text:style-name="P3">10.6. nustačius korupcijos prielaidas, imtis priemonių joms šalinti;</text:p>
      <text:p text:style-name="P3">10.7. rinkti informaciją apie išaiškintus korupcijos atvejus PSPC, juos analizuoti ir, suderinus su PSPC direktoriumi, paviešinti kitiems PSPC darbuotojams;</text:p>
      <text:p text:style-name="P3">10.8. didinti PSPC darbuotojų atsakomybę ir atskaitomybę. Sudaryti sąlygas darbuotojams tobulintis ar savarankiškai kelti kvalifikaciją;</text:p>
      <text:p text:style-name="P3">10.9. viešųjų pirkimų srityje išvengti darbuotojų piktnaudžiavimo, vykdant viešuosius pirkimus, tinkamai parengti tiekėjams perkamų prekių, paslaugų ar darbų technikines specifikacijas, nepažeidžiant tiekėjų lygiateisiškumo, derinti kiekybinį ir kokybinį pasiūlymo vertinimą. VPK pirmininkas ir komisijos nariai už savo veiklą atsako LR įstatymų nustatyta tvarka. Komisijos nariai <text:soft-page-break/>negali priimti sprendimų ar dalyvauti juos priimant, ar vykdyti pavedimų, kurie susiję su jų privačiais interesais;</text:p>
      <text:p text:style-name="P3">10.10. GKK darbe užtikrinti antikorupcinės programos nuostatų laikymąsi;</text:p>
      <text:p text:style-name="P3">10.11. užtikrinti korupcijos prevencijos priemonių taikymą ir tinkamą šios programos priemonių įgyvendinimo administravimą bei kontrolę.</text:p>
      <text:p text:style-name="P3">10.12. skatinti darbuotojus pranešti apie galimas korupcijos apraiškas PSPC ir užtikrinti, kad jie bus apsaugoti nuo persekiojimo dėl geranoriško pranešimo apie pažeidimus;</text:p>
      <text:p text:style-name="P3">10.13. didinti antikorupcinio švietimo sklaidą;</text:p>
      <text:p text:style-name="P3"> </text:p>
      <text:p text:style-name="P9">         V. VERTINIMO KRITERIJAI</text:p>
      <text:p text:style-name="P3"> </text:p>
      <text:p text:style-name="P3">11. Korupcija – integralus socialinis reiškinys, taigi tam tikras kovos su ja rezultatyvumas nustatomas vadovaujantis kiekybės ir kokybės rodikliais:</text:p>
      <text:p text:style-name="P3">11.1. korupcijos prevencijos (įvykdytų ir neįvykdytų Programos įgyvendinimo priemonių skaičiumi; priemonių įgyvendinimo nustatytais terminais);</text:p>
      <text:p text:style-name="P3">11.2. teisės pažeidimų tyrimo (ištirtų pažeidimų skaičiumi, pranešimų, skundų apie pažeidimus skaičiumi);</text:p>
      <text:p text:style-name="P3">11.3. visuomenės švietimo ir paramos straipsnių spaudos leidiniuose, pranešimų konferencijose, seminaruose, darbo posėdžiuose skaičiumi;</text:p>
      <text:p text:style-name="P3">11.4. šios veiklos rodikliu laikoma didesnė visuomenės parama, vykdant antikorupcijos priemones.</text:p>
      <text:p text:style-name="P3"> </text:p>
      <text:p text:style-name="P3"> </text:p>
      <text:p text:style-name="P9">        VI. BAIGIAMOSIOS NUOSTATOS</text:p>
      <text:p text:style-name="P5"> </text:p>
      <text:p text:style-name="P3">12. Korupcinė situacija vertinama ir korupcijos prevencijos programos nuostatos bei jos vykdymo priemonių planas peržiūrimas kas dveji metai.</text:p>
      <text:p text:style-name="P18">13. Korupcijos prevencijos programa, jeigu yra poreikis, gali būti papildoma ir koreguojama dažniau.</text:p>
      <text:p text:style-name="P18">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7">VšĮ SEDOS <text:s/>PSPC KORUPCIJOS PREVENCIJOS PROGRAMOS ĮGYVENDINIMO PRIEMONIŲ2020-2025 METŲ PLANAS</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table-cell table:style-name="Lentelė1.A1" office:value-type="string">
            <text:p text:style-name="P18">Eil.Nr.</text:p>
          </table:table-cell>
          <table:table-cell table:style-name="Lentelė1.A1" office:value-type="string">
            <text:p text:style-name="P18">Priemonės pavadinimas</text:p>
          </table:table-cell>
          <table:table-cell table:style-name="Lentelė1.A1" office:value-type="string">
            <text:p text:style-name="P18">Tikslas</text:p>
          </table:table-cell>
          <table:table-cell table:style-name="Lentelė1.A1" office:value-type="string">
            <text:p text:style-name="P18">Įvykdymo laikas</text:p>
          </table:table-cell>
          <table:table-cell table:style-name="Lentelė1.A1" office:value-type="string">
            <text:p text:style-name="P18">Atsakingi asmenys</text:p>
          </table:table-cell>
        </table:table-row>
        <table:table-row>
          <table:table-cell table:style-name="Lentelė1.A1" office:value-type="string">
            <text:p text:style-name="P18">1.</text:p>
          </table:table-cell>
          <table:table-cell table:style-name="Lentelė1.A1" office:value-type="string">
            <text:p text:style-name="P18">Pagal Sveikatos sistemos įstaigos Šakinės korupcijos prevencijos sveikatos priežiūros sistemoje 2020-2025 m. programą atnaujinti VšĮ Sedos PSPC korupcijos prevencijos programą ir jos įgyvendinimo priemonių planą ir su juo pasirašytinai supažindinti visus darbuotojus</text:p>
          </table:table-cell>
          <table:table-cell table:style-name="Lentelė1.A1" office:value-type="string">
            <text:p text:style-name="P18">Supažindinti darbuotojus su atnaujintos VšĮ Sedos PSPC korupcijos prevencijos programa ir jos planu</text:p>
          </table:table-cell>
          <table:table-cell table:style-name="Lentelė1.A1" office:value-type="string">
            <text:p text:style-name="P18">2020 m.</text:p>
            <text:p text:style-name="P18">I  ketvirtis</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 <text:s/></text:span></text:span></text:p>
          </table:table-cell>
        </table:table-row>
        <table:table-row>
          <table:table-cell table:style-name="Lentelė1.A1" office:value-type="string">
            <text:p text:style-name="P18">2</text:p>
          </table:table-cell>
          <table:table-cell table:style-name="Lentelė1.A1" office:value-type="string">
            <text:p text:style-name="P18">Informacijos, kur turi kreiptis pacientas, susidūręs su korupcinio pobūdžio veika, paskelbimas ligoninės informacijos skelbimo lentose</text:p>
          </table:table-cell>
          <table:table-cell table:style-name="Lentelė1.A1" office:value-type="string">
            <text:p text:style-name="P18">Visuomenės nariai žinos, kur kreiptis susidūrus su korupcinio pobūdžio veikomis</text:p>
          </table:table-cell>
          <table:table-cell table:style-name="Lentelė1.A1" office:value-type="string">
            <text:p text:style-name="P18">Nuolat</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 <text:s/></text:span></text:span></text:p>
          </table:table-cell>
        </table:table-row>
        <table:table-row>
          <table:table-cell table:style-name="Lentelė1.A1" office:value-type="string">
            <text:p text:style-name="P18">3.</text:p>
          </table:table-cell>
          <table:table-cell table:style-name="Lentelė1.A1" office:value-type="string">
            <text:p text:style-name="P18">PSPC personalo mokymas korupcijos prevencijos klausimais organizuojant susitikimus su STT darbuotojais, vykdančiais korupcijos prevenciją, STT Ryšių su visuomene skyriaus darbuotojais</text:p>
          </table:table-cell>
          <table:table-cell table:style-name="Lentelė1.A1" office:value-type="string">
            <text:p text:style-name="P18">Ugdyti antikorupcinę kultūrą, apmokyti darbuotojus, kaip elgtis susidūrus su korupcinėmis veikomis, atsakingų už korupcijos prevenciją darbuotojų kvalifikacijos tobulinimas, patirties perėmimas</text:p>
          </table:table-cell>
          <table:table-cell table:style-name="Lentelė1.A1" office:value-type="string">
            <text:p text:style-name="P18">Pagal atskirą planą,</text:p>
            <text:p text:style-name="P18">ne rečiau kaip 1 kartą per metus</text:p>
          </table:table-cell>
          <table:table-cell table:style-name="Lentelė1.A1" office:value-type="string">
            <text:p text:style-name="P18">Įstaigos vadovas,</text:p>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 <text:s/></text:span></text:span></text:p>
            <text:p text:style-name="P18"/>
          </table:table-cell>
        </table:table-row>
        <table:table-row>
          <table:table-cell table:style-name="Lentelė1.A1" office:value-type="string">
            <text:p text:style-name="P18">4.</text:p>
          </table:table-cell>
          <table:table-cell table:style-name="Lentelė1.A1" office:value-type="string">
            <text:p text:style-name="P18">Rengiamų tvarkų, procedūrų, reglamentuojančių santykius, kuriuose yra galima korupcijos pasireiškimo tikimybė, antikorupcinis vertinimas</text:p>
          </table:table-cell>
          <table:table-cell table:style-name="Lentelė1.A1" office:value-type="string">
            <text:p text:style-name="P18">Išvengti korupcijos prielaidų</text:p>
          </table:table-cell>
          <table:table-cell table:style-name="Lentelė1.A1" office:value-type="string">
            <text:p text:style-name="P18">Parengus dokumentų projektus</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text:span></text:span></text:p>
          </table:table-cell>
        </table:table-row>
        <table:table-row>
          <table:table-cell table:style-name="Lentelė1.A1" office:value-type="string">
            <text:p text:style-name="P18">5.</text:p>
          </table:table-cell>
          <table:table-cell table:style-name="Lentelė1.A1" office:value-type="string">
            <text:p text:style-name="P18">PSPC patvirtintų tvarkų, procedūrų tobulinimas</text:p>
          </table:table-cell>
          <table:table-cell table:style-name="Lentelė1.A1" office:value-type="string">
            <text:p text:style-name="P18">Nustatyti galimas korupcijos prielaidas</text:p>
          </table:table-cell>
          <table:table-cell table:style-name="Lentelė1.A1" office:value-type="string">
            <text:p text:style-name="P18">Nuolat</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text:span></text:span></text:p>
          </table:table-cell>
        </table:table-row>
        <text:soft-page-break/>
        <table:table-row>
          <table:table-cell table:style-name="Lentelė1.A1" office:value-type="string">
            <text:p text:style-name="P18">6.</text:p>
          </table:table-cell>
          <table:table-cell table:style-name="Lentelė1.A1" office:value-type="string">
            <text:p text:style-name="P18">Antikorupcinių nuostatų taikymas Gydytojų konsultacinės komisijos, Viešųjų pirkimų komisijos veikloje bei nemokamų ir mokamų paslaugų teikimo procedūroje.</text:p>
          </table:table-cell>
          <table:table-cell table:style-name="Lentelė1.A1" office:value-type="string">
            <text:p text:style-name="P18"> Užkirsti kelią korupcijos apraiškoms</text:p>
          </table:table-cell>
          <table:table-cell table:style-name="Lentelė1.A1" office:value-type="string">
            <text:p text:style-name="P18">Nuolat</text:p>
          </table:table-cell>
          <table:table-cell table:style-name="Lentelė1.A1" office:value-type="string">
            <text:p text:style-name="P18">Įstaigos vadovas,</text:p>
            <text:p text:style-name="P18">Viešųjų pirkimų komisijos pirmininkas,</text:p>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text:span></text:span></text:p>
            <text:p text:style-name="P19">Vyr.slaugytoja</text:p>
          </table:table-cell>
        </table:table-row>
        <table:table-row>
          <table:table-cell table:style-name="Lentelė1.A1" office:value-type="string">
            <text:p text:style-name="P18">7.</text:p>
          </table:table-cell>
          <table:table-cell table:style-name="Lentelė1.A1" office:value-type="string">
            <text:p text:style-name="P18">Viešųjų pirkimų organizavimas ir vykdymas pagal teisės aktų, įskaitant SAM korupcijos prevencijos sveikatos sistemoje programą, reikalavimus, pradėti nustatyto sąrašo medicininės įrangos bei vaistinių preparatų pirkimą per CPO</text:p>
          </table:table-cell>
          <table:table-cell table:style-name="Lentelė1.A1" office:value-type="string">
            <text:p text:style-name="P18">Užkirsti kelią korupcijos apraiškoms, užtikrinant skaidrumą ir viešumą vykdant viešuosius pirkimus</text:p>
          </table:table-cell>
          <table:table-cell table:style-name="Lentelė1.A1" office:value-type="string">
            <text:p text:style-name="P18">Nuolat</text:p>
          </table:table-cell>
          <table:table-cell table:style-name="Lentelė1.A1" office:value-type="string">
            <text:p text:style-name="P18">Viešųjų pirkimų komisijos pirmininkas,</text:p>
            <text:p text:style-name="P18">Vyr.slaugytoja</text:p>
          </table:table-cell>
        </table:table-row>
        <table:table-row>
          <table:table-cell table:style-name="Lentelė1.A1" office:value-type="string">
            <text:p text:style-name="P18">8.</text:p>
          </table:table-cell>
          <table:table-cell table:style-name="Lentelė1.A1" office:value-type="string">
            <text:p text:style-name="P18">Darbuotojų pareigų instrukcijų peržiūrėjimas ir, esant būtinybei, įtraukimas antikorupciniu požiūriu svarbių nuostatų bei teisinių atsakomybės priemonių.</text:p>
          </table:table-cell>
          <table:table-cell table:style-name="Lentelė1.A1" office:value-type="string">
            <text:p text:style-name="P18">Apibrėžti antikorupcines nuostatas bei teisines atsakomybės priemones.</text:p>
          </table:table-cell>
          <table:table-cell table:style-name="Lentelė1.A1" office:value-type="string">
            <text:p text:style-name="P18">2020-2025metai</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 <text:s/></text:span></text:span></text:p>
            <text:p text:style-name="P18">Vyr.slaugytoja</text:p>
          </table:table-cell>
        </table:table-row>
        <table:table-row>
          <table:table-cell table:style-name="Lentelė1.A1" office:value-type="string">
            <text:p text:style-name="P18">9.</text:p>
          </table:table-cell>
          <table:table-cell table:style-name="Lentelė1.A1" office:value-type="string">
            <text:p text:style-name="P18">Skundų, pareiškimų dėl galimų korupcinio pobūdžio nusikalstamų veikų nagrinėjimas</text:p>
          </table:table-cell>
          <table:table-cell table:style-name="Lentelė1.A1" office:value-type="string">
            <text:p text:style-name="P18">Išnagrinėti skundų, pareiškimų atsiradimo priežastis ir nustatyti jų pašalinimo priemones</text:p>
          </table:table-cell>
          <table:table-cell table:style-name="Lentelė1.A1" office:value-type="string">
            <text:p text:style-name="P18">Gavus skundą, pareiškimą, pasiūlymą</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text:span></text:span></text:p>
          </table:table-cell>
        </table:table-row>
        <table:table-row>
          <table:table-cell table:style-name="Lentelė1.A1" office:value-type="string">
            <text:p text:style-name="P18">10.</text:p>
          </table:table-cell>
          <table:table-cell table:style-name="Lentelė1.A1" office:value-type="string">
            <text:p text:style-name="P18">Privalomos informacijos apie mokamas sveikatos priežiūros paslaugas PSPC teikimo pacientams užtikrinimas</text:p>
          </table:table-cell>
          <table:table-cell table:style-name="Lentelė1.A1" office:value-type="string">
            <text:p text:style-name="P18">Pateikti teisingą informaciją apie mokamas ir nemokamas sveikatos priežiūros paslaugas</text:p>
          </table:table-cell>
          <table:table-cell table:style-name="Lentelė1.A1" office:value-type="string">
            <text:p text:style-name="P18">Nuolat</text:p>
          </table:table-cell>
          <table:table-cell table:style-name="Lentelė1.A1" office:value-type="string">
            <text:p text:style-name="P18">Vyr.finansininkas,</text:p>
            <text:p text:style-name="P18">Vyr.slaugytoja</text:p>
          </table:table-cell>
        </table:table-row>
        <table:table-row>
          <table:table-cell table:style-name="Lentelė1.A1" office:value-type="string">
            <text:p text:style-name="P18">11.</text:p>
          </table:table-cell>
          <table:table-cell table:style-name="Lentelė1.A1" office:value-type="string">
            <text:p text:style-name="P18">Gavus informaciją dėl galimų ar korupcinių veikų, įstaigos vadovo skubus informavimas įstaigos ir kituose teisės aktuose nustatytomis sąlygomis ir tvarka.</text:p>
          </table:table-cell>
          <table:table-cell table:style-name="Lentelė1.A1" office:value-type="string">
            <text:p text:style-name="P18">Užtikrinti savalaikį reagavimą ir nustatytų antikorupcinių priemonių įvykdymą  </text:p>
          </table:table-cell>
          <table:table-cell table:style-name="Lentelė1.A1" office:value-type="string">
            <text:p text:style-name="P18">Gavus informaciją</text:p>
          </table:table-cell>
          <table:table-cell table:style-name="Lentelė1.A1" office:value-type="string">
            <text:p text:style-name="P20"><text:span text:style-name="Numatytasis_20_pastraipos_20_šriftas"><text:span text:style-name="T5">PSPC atsa</text:span></text:span><text:span text:style-name="Numatytasis_20_pastraipos_20_šriftas"><text:span text:style-name="T5">kingas darbuotojas </text:span></text:span><text:span text:style-name="Numatytasis_20_pastraipos_20_šriftas"><text:span text:style-name="T2">už korupcijos prevencijos ir kontrolės vykdymą</text:span></text:span></text:p>
          </table:table-cell>
        </table:table-row>
        <table:table-row>
          <table:table-cell table:style-name="Lentelė1.A1" office:value-type="string">
            <text:p text:style-name="P18">12.</text:p>
          </table:table-cell>
          <table:table-cell table:style-name="Lentelė1.A1" office:value-type="string">
            <text:p text:style-name="P18">Įstaigos interneto svetainėje skelbti Korupcijos prevencijos programą ir jos įgyvendinimo 2020-2025 m. priemonių planą bei PSPCatsakingo darbuotojo už <text:soft-page-break/>korupcijos prevenciją kontaktinius duomenis</text:p>
          </table:table-cell>
          <table:table-cell table:style-name="Lentelė1.A1" office:value-type="string">
            <text:p text:style-name="P18">Užtikrinti viešumą ir  informuoti visuomenę apie įvykdytas  ir(ar) vykdomas korupcijos prevencijos priemones</text:p>
          </table:table-cell>
          <table:table-cell table:style-name="Lentelė1.A1" office:value-type="string">
            <text:p text:style-name="P18">2020 m.</text:p>
          </table:table-cell>
          <table:table-cell table:style-name="Lentelė1.A1" office:value-type="string">
            <text:p text:style-name="P18">Administracija</text:p>
          </table:table-cell>
        </table:table-row>
        <table:table-row>
          <table:table-cell table:style-name="Lentelė1.A1" office:value-type="string">
            <text:p text:style-name="P18">13.</text:p>
          </table:table-cell>
          <table:table-cell table:style-name="Lentelė1.A1" office:value-type="string">
            <text:p text:style-name="P18">Informacijos apie įvykdytas, vykdomas korupcijos prevencijos priemones paskelbimas</text:p>
          </table:table-cell>
          <table:table-cell table:style-name="Lentelė1.A1" office:value-type="string">
            <text:p text:style-name="P18">Informuoti visuomenę apie įvykdytas ir (ar) vykdomas korupcijos prevencijos priemones.</text:p>
          </table:table-cell>
          <table:table-cell table:style-name="Lentelė1.A1" office:value-type="string">
            <text:p text:style-name="P18">Nuolat</text:p>
          </table:table-cell>
          <table:table-cell table:style-name="Lentelė1.A1" office:value-type="string">
            <text:p text:style-name="P18">Administracija</text:p>
            <text:p text:style-name="P18"> </text:p>
          </table:table-cell>
        </table:table-row>
        <table:table-row>
          <table:table-cell table:style-name="Lentelė1.A1" office:value-type="string">
            <text:p text:style-name="P18">14.</text:p>
          </table:table-cell>
          <table:table-cell table:style-name="Lentelė1.A1" office:value-type="string">
            <text:p text:style-name="P20"><text:span text:style-name="Numatytasis_20_pastraipos_20_šriftas"><text:span text:style-name="T5">Korupcijos prevencijos priemonių taikymo PSPC rezultatų apibendrinimas ir analizė, viešai skelbiant ataskaitą apie įstaigos Korupcijos prevencijos progra</text:span></text:span><text:span text:style-name="Numatytasis_20_pastraipos_20_šriftas"><text:span text:style-name="T5">mos įgyvendinimo priemonių plano vykdymą PSPC interneto svetainėje</text:span></text:span></text:p>
          </table:table-cell>
          <table:table-cell table:style-name="Lentelė1.A1" office:value-type="string">
            <text:p text:style-name="P18">Korupcijos prevencijos priemonių  viešinimas</text:p>
          </table:table-cell>
          <table:table-cell table:style-name="Lentelė1.A1" office:value-type="string">
            <text:p text:style-name="P20"><text:span text:style-name="Numatytasis_20_pastraipos_20_šriftas"><text:span text:style-name="T5">Ataskaitą skelbti kas ketvirtį, ne vėliau kaip iki kito ketvirčio pirmo mėnesio 10 d.</text:span></text:span></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text:span></text:span><text:span text:style-name="Numatytasis_20_pastraipos_20_šriftas"><text:span text:style-name="T2">ontrolės vykdymą</text:span></text:span></text:p>
            <text:p text:style-name="P18"/>
          </table:table-cell>
        </table:table-row>
        <table:table-row>
          <table:table-cell table:style-name="Lentelė1.A1" office:value-type="string">
            <text:p text:style-name="P18">15.</text:p>
          </table:table-cell>
          <table:table-cell table:style-name="Lentelė1.A1" office:value-type="string">
            <text:p text:style-name="P18">Sveikatos apsaugos ministerijos Korupcijos prevencijos skyriui pateikti atlikto veiklos srities įvertinimo dėl korupcijos pasireiškimo tikimybės medžiagą</text:p>
          </table:table-cell>
          <table:table-cell table:style-name="Lentelė1.A1" office:value-type="string">
            <text:p text:style-name="P18">Informuoti Sveikatos apsaugos ministerijos  Korupcijos prevencijos skyrių apie atlikto korupcijos pasireiškimo tikimybės  įvertinimo medžiagą</text:p>
          </table:table-cell>
          <table:table-cell table:style-name="Lentelė1.A1" office:value-type="string">
            <text:p text:style-name="P18">Kiekvienų metų III ketvirtis</text:p>
          </table:table-cell>
          <table:table-cell table:style-name="Lentelė1.A1" office:value-type="string">
            <text:p text:style-name="P18">Įstaigos vadovas,</text:p>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text:span></text:span></text:p>
          </table:table-cell>
        </table:table-row>
        <table:table-row>
          <table:table-cell table:style-name="Lentelė1.A1" office:value-type="string">
            <text:p text:style-name="P18">16.</text:p>
          </table:table-cell>
          <table:table-cell table:style-name="Lentelė1.A1" office:value-type="string">
            <text:p text:style-name="P18">PSPC, atlikus korupcijos pasireiškimo tikimybės nustatymą, parengti ir patvirtinti nustatytų neatitikimų šalinimo priemonių planą, nurodant asmenis, atsakingus už priemonių vykdymą</text:p>
          </table:table-cell>
          <table:table-cell table:style-name="Lentelė1.A1" office:value-type="string">
            <text:p text:style-name="P18">Informuoti Sveikatos apsaugos ministerijos  Korupcijos prevencijos skyrių apie atlikto korupcijos pasireiškimo tikimybės  įvertinimo medžiagą</text:p>
          </table:table-cell>
          <table:table-cell table:style-name="Lentelė1.A1" office:value-type="string">
            <text:p text:style-name="P18">Parengus korupcijos pasireiškimo įstaigoje tikimybės įvertinimo medžiagą</text:p>
          </table:table-cell>
          <table:table-cell table:style-name="Lentelė1.A1" office:value-type="string">
            <text:p text:style-name="P18">Įstaigos vadovas</text:p>
            <text:p text:style-name="P18"> </text:p>
            <text:p text:style-name="P18"> </text:p>
          </table:table-cell>
        </table:table-row>
        <table:table-row>
          <table:table-cell table:style-name="Lentelė1.A1" office:value-type="string">
            <text:p text:style-name="P18">17.</text:p>
          </table:table-cell>
          <table:table-cell table:style-name="Lentelė1.A1" office:value-type="string">
            <text:p text:style-name="P18">PSPC informacijos skelbimo vietose bei interneto svetainėje skelbti informaciją apie atsakomybę už korupcinio pobūdžio teisės pažeidimus ir kur turi kreiptis asmuo, susidūręs su korupcinio pobūdžio veika</text:p>
          </table:table-cell>
          <table:table-cell table:style-name="Lentelė1.A1" office:value-type="string">
            <text:p text:style-name="P18">Korupcijos prevencijos priemonių  viešinimas</text:p>
          </table:table-cell>
          <table:table-cell table:style-name="Lentelė1.A1" office:value-type="string">
            <text:p text:style-name="P18">Nuolat</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text:span></text:span></text:p>
            <text:p text:style-name="P18"> </text:p>
          </table:table-cell>
        </table:table-row>
        <table:table-row>
          <table:table-cell table:style-name="Lentelė1.A1" office:value-type="string">
            <text:p text:style-name="P18">18.</text:p>
          </table:table-cell>
          <table:table-cell table:style-name="Lentelė1.A1" office:value-type="string">
            <text:p text:style-name="P18">Analizuoti pasiūlymus dėl korupcijos prevencijos sveikatos sistemoje priemonių</text:p>
          </table:table-cell>
          <table:table-cell table:style-name="Lentelė1.A1" office:value-type="string">
            <text:p text:style-name="P18">Informuoti įstaigos vadovą</text:p>
          </table:table-cell>
          <table:table-cell table:style-name="Lentelė1.A1" office:value-type="string">
            <text:p text:style-name="P18">Gavus pasiūlymą</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kontrolės vykdymą</text:span></text:span></text:p>
            <text:p text:style-name="P18"/>
          </table:table-cell>
        </table:table-row>
        <table:table-row>
          <table:table-cell table:style-name="Lentelė1.A1" office:value-type="string">
            <text:p text:style-name="P18">19.</text:p>
          </table:table-cell>
          <table:table-cell table:style-name="Lentelė1.A1" office:value-type="string">
            <text:p text:style-name="P18">Kontroliuoti ir koordinuoti įstaigos korupcijos prevencijos programos įgyvendinimo priemonių plano vykdymą ir pasiūlymus <text:soft-page-break/>dėl jų tikslinimo</text:p>
          </table:table-cell>
          <table:table-cell table:style-name="Lentelė1.A1" office:value-type="string">
            <text:p text:style-name="P18">Informuoti įstaigos vadovą</text:p>
          </table:table-cell>
          <table:table-cell table:style-name="Lentelė1.A1" office:value-type="string">
            <text:p text:style-name="P18">Gavus pasiūlymą ar  pranešimą, informaciją teikti kas ketvirtį, ne vėliau kaip iki <text:soft-page-break/>kito mėn. 10 d.</text:p>
          </table:table-cell>
          <table:table-cell table:style-name="Lentelė1.A1" office:value-type="string">
            <text:p text:style-name="P20"><text:span text:style-name="Numatytasis_20_pastraipos_20_šriftas"><text:span text:style-name="T5">PSPC atsakingas darbuotojas </text:span></text:span><text:span text:style-name="Numatytasis_20_pastraipos_20_šriftas"><text:span text:style-name="T2">už korupcijos prevencijos ir </text:span></text:span><text:soft-page-break/><text:span text:style-name="Numatytasis_20_pastraipos_20_šriftas"><text:span text:style-name="T2">kontrolės vykdymą</text:span></text:span></text:p>
            <text:p text:style-name="P18"/>
          </table:table-cell>
        </table:table-row>
        <table:table-row>
          <table:table-cell table:style-name="Lentelė1.A1" office:value-type="string">
            <text:p text:style-name="P18">20.</text:p>
          </table:table-cell>
          <table:table-cell table:style-name="Lentelė1.A1" office:value-type="string">
            <text:p text:style-name="P18">Teikti Sveikatos apsaugos ministerijos Korupcijos prevencijos skyriui pranešimą apie priemonių, nurodytų  įstaigos Korupcijos prevencijos programos įgyvendinimo priemonių plane, vykdymą ir pasiūlymus dėl jų patikslinimo</text:p>
          </table:table-cell>
          <table:table-cell table:style-name="Lentelė1.A1" office:value-type="string">
            <text:p text:style-name="P18">Informuoti LR SAM Korupcijos prevencijos skyrių</text:p>
          </table:table-cell>
          <table:table-cell table:style-name="Lentelė1.A1" office:value-type="string">
            <text:p text:style-name="P18">Kiekvienais metais pasibaigus II ir IV ketvirčiui, ne vėliau kaip iki kito mėn. 15 d.</text:p>
          </table:table-cell>
          <table:table-cell table:style-name="Lentelė1.A1" office:value-type="string">
            <text:p text:style-name="P18">Įstaigos vadovas</text:p>
            <text:p text:style-name="P18"> </text:p>
          </table:table-cell>
        </table:table-row>
        <table:table-row>
          <table:table-cell table:style-name="Lentelė1.A1" office:value-type="string">
            <text:p text:style-name="P18">21.</text:p>
          </table:table-cell>
          <table:table-cell table:style-name="Lentelė1.A1" office:value-type="string">
            <text:p text:style-name="P18">Bendradarbiauti su STT korupcijos prevencijos klausimais</text:p>
          </table:table-cell>
          <table:table-cell table:style-name="Lentelė1.A1" office:value-type="string">
            <text:p text:style-name="P18">Metodinės pagalbos gavimui</text:p>
          </table:table-cell>
          <table:table-cell table:style-name="Lentelė1.A1" office:value-type="string">
            <text:p text:style-name="P18">Nuolat</text:p>
          </table:table-cell>
          <table:table-cell table:style-name="Lentelė1.A1" office:value-type="string">
            <text:p text:style-name="P18">Įstaigos vadovas</text:p>
            <text:p text:style-name="P18"/>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lt" fo:country="L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lt" fo:country="L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class="text">
      <style:paragraph-properties fo:margin-top="0cm" fo:margin-bottom="0cm" fo:line-height="100%" fo:text-align="center" style:justify-single-word="false" fo:hyphenation-ladder-count="no-limit"/>
      <style:text-properties style:font-name="Times New Roman" fo:font-size="10pt" fo:language="en" fo:country="US" fo:font-weight="bold" style:font-name-asian="Times New Roman" style:font-size-asian="10pt" style:font-weight-asian="bold" style:font-name-complex="Times New Roman"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Cambria" fo:font-size="16pt" fo:language="en" fo:country="US" fo:font-weight="bold" style:font-name-asian="Times New Roman" style:font-size-asian="16pt" style:font-weight-asian="bold" style:font-name-complex="Times New Roman" style:font-size-complex="16pt" style:font-weight-complex="bold" fo:hyphenate="false" fo:hyphenation-remain-char-count="0" fo:hyphenation-push-char-count="0"/>
    </style:style>
    <style:style style:name="Įprastasis"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Įprastas_20__28_žiniatinklio_29_" style:display-name="Įprastas (žiniatinklio)"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lt" style:country-asian="LT" style:font-name-complex="Times New Roman" style:font-size-complex="12pt" fo:hyphenate="false" fo:hyphenation-remain-char-count="0" fo:hyphenation-push-char-count="0"/>
    </style:style>
    <style:style style:name="Be_20_tarpų" style:display-name="Be tarpų" style:family="paragraph">
      <style:paragraph-properties fo:margin-top="0cm" fo:margin-bottom="0cm" fo:line-height="100%" fo:orphans="2" fo:widows="2" fo:hyphenation-ladder-count="no-limit"/>
      <style:text-properties fo:hyphenate="false" fo:hyphenation-remain-char-count="0" fo:hyphenation-push-char-count="0"/>
    </style:style>
    <style:style style:name="Debesėlio_20_tekstas" style:display-name="Debesėlio tekstas"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fo:language="en" fo:country="US" style:font-size-asian="12pt"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umatytasis_20_pastraipos_20_šriftas" style:display-name="Numatytasis pastraipos šriftas" style:family="text"/>
    <style:style style:name="Strong_20_Emphasis" style:display-name="Strong Emphasis" style:family="text" style:parent-style-name="Numatytasis_20_pastraipos_20_šriftas">
      <style:text-properties fo:font-weight="bold" style:font-weight-asian="bold" style:font-weight-complex="bold"/>
    </style:style>
    <style:style style:name="Internet_20_link" style:display-name="Internet link" style:family="text" style:parent-style-name="Numatytasis_20_pastraipos_20_šriftas">
      <style:text-properties fo:color="#0000ff" style:text-underline-style="solid" style:text-underline-width="auto" style:text-underline-color="font-color" style:text-underline-mode="continuous" style:text-overline-mode="continuous" style:text-line-through-mode="continuous"/>
    </style:style>
    <style:style style:name="Debesėlio_20_tekstas_20_Diagrama" style:display-name="Debesėlio tekstas Diagrama" style:family="text" style:parent-style-name="Numatytasis_20_pastraipos_20_šriftas">
      <style:text-properties style:font-name="Tahoma" fo:font-size="8pt" style:font-size-asian="8pt" style:font-name-complex="Tahoma" style:font-size-complex="8pt"/>
    </style:style>
    <style:style style:name="Antraštė_20_1_20_Diagrama" style:display-name="Antraštė 1 Diagrama" style:family="text" style:parent-style-name="Numatytasis_20_pastraipos_20_šriftas">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xyz</meta:initial-creator>
    <dc:creator>Reda</dc:creator>
    <meta:creation-date>2011-12-05T06:18:00Z</meta:creation-date>
    <dc:date>2020-03-25T12:07:00Z</dc:date>
    <meta:print-date>2020-03-25T12:07:00Z</meta:print-date>
    <meta:editing-cycles>17</meta:editing-cycles>
    <meta:editing-duration>PT1140S</meta:editing-duration>
    <meta:document-statistic meta:table-count="1" meta:image-count="0" meta:object-count="0" meta:page-count="8" meta:paragraph-count="207" meta:word-count="1966" meta:character-count="16704"/>
    <meta:user-defined meta:name="AppVersion">12.0000</meta:user-defined>
    <meta:user-defined meta:name="Company">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KORUPCIJOS%20PREVENCIJOS%20PROGRAMA%202020-2025%20METAMS%202020%2003.odt/Normal"/>
  </office:meta>
</office:document-meta>
</file>